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andwinning Suwâld (partiële herziening)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Dagelijks Bestuur van Wetterskip Fryslân bij besluit van 8 april 2025 heeft vastgesteld het </text:p>
            <text:p text:style-name="al"/>
            <text:p text:style-name="al">
            <text:span text:style-name="nadrukvet">peilbesluit zandwinning Suwâld (partiële herziening)</text:span>
          </text:p>
            <text:p text:style-name="al"/>
            <text:p text:style-name="al">Het peilbesluit omvat een gebied dat ligt in de gemeente Tytsjerksteradiel. Het betreft een aantal percelen ten oosten van Alde Lunewei 3 en ten noorden van het Van Harinxmakanaal. Tijdens de terinzagelegging zijn er geen zienswijzen ingediend op dit peilbesluit waardoor het peilbesluit conform de mandaatregeling van Wetterskip Fryslân is vastgesteld door het Dagelijks Bestuur.</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dhr. Van der Velde of mevr. A. Bakker-Suilen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text:p>
            <text:p text:style-name="al">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
            <text:p text:style-name="al">Nadere info bij dhr. Van der Velde of mevr. A. Bakker-Suilen via telefoonnummer: 058 - 292 22 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zandwinning Suwâld (partiële herziening) Wetterskip Fryslân</meta:user-defined>
    <meta:user-defined meta:name="OVERHEIDop.datumEindeReactietermijn">2025-08-10</meta:user-defined>
    <meta:user-defined meta:name="OVERHEIDop.TilID/OVERHEIDop.terinzageleggingOP">til-2025-21486</meta:user-defined>
    <meta:user-defined meta:name="DCTERMS.W3CDTF/DCTERMS.available">2025-06-30</meta:user-defined>
    <meta:user-defined meta:name="DCTERMS.W3CDTF/OVERHEIDop.jaargang">2025</meta:user-defined>
    <meta:user-defined meta:name="OVERHEIDop.publicationIssue">15428</meta:user-defined>
    <meta:user-defined meta:name="OVERHEIDop.WsbID/DC.identifier">wsb-2025-15428</meta:user-defined>
    <meta:user-defined meta:name="OVERHEIDop.versieInformatie"/>
  </office:meta>
</office:document-meta>
</file>