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maken van een gestuurde boring nabij locatie Traaij 301 te Driebergen-Rijsenburg met code HDSR6575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maken van een gestuurde boring nabij locatie Traaij 301 te Driebergen-Rijsenburg. Deze aanvraag is ontvangen op 25 juni 2025 en geregistreerd onder zaak 657507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7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4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761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maken van een gestuurde boring nabij locatie Traaij 301 te Driebergen-Rijsenburg met code HDSR657507.</meta:user-defined>
    <meta:user-defined meta:name="DCTERMS.W3CDTF/DCTERMS.available">2025-06-27</meta:user-defined>
    <meta:user-defined meta:name="DCTERMS.W3CDTF/OVERHEIDop.jaargang">2025</meta:user-defined>
    <meta:user-defined meta:name="OVERHEIDop.publicationIssue">15427</meta:user-defined>
    <meta:user-defined meta:name="OVERHEIDop.WsbID/DC.identifier">wsb-2025-15427</meta:user-defined>
    <meta:user-defined meta:name="OVERHEIDop.versieInformatie"/>
  </office:meta>
</office:document-meta>
</file>