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leiding nabij locatie Traaij 301 te Driebergen-Rijsenburg met code HDSR657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leiding nabij locatie Traaij 301 te Driebergen-Rijsenburg. Deze aanvraag is ontvangen op 25 juni 2025 en geregistreerd onder zaak 6575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6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van een leiding nabij locatie Traaij 301 te Driebergen-Rijsenburg met code HDSR657509.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24</meta:user-defined>
    <meta:user-defined meta:name="OVERHEIDop.WsbID/DC.identifier">wsb-2025-15424</meta:user-defined>
    <meta:user-defined meta:name="OVERHEIDop.versieInformatie"/>
  </office:meta>
</office:document-meta>
</file>