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overkapping nabij locatie Lekstraat 12 te IJsselstein met code HDSR65747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overkapping nabij locatie Lekstraat 12 te IJsselstein. Deze aanvraag is ontvangen op 24 juni 2025 en geregistreerd onder zaak 65747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2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2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2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760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plaatsen van een overkapping nabij locatie Lekstraat 12 te IJsselstein met code HDSR657474.</meta:user-defined>
    <meta:user-defined meta:name="DCTERMS.W3CDTF/DCTERMS.available">2025-06-27</meta:user-defined>
    <meta:user-defined meta:name="DCTERMS.W3CDTF/OVERHEIDop.jaargang">2025</meta:user-defined>
    <meta:user-defined meta:name="OVERHEIDop.publicationIssue">15422</meta:user-defined>
    <meta:user-defined meta:name="OVERHEIDop.WsbID/DC.identifier">wsb-2025-15422</meta:user-defined>
    <meta:user-defined meta:name="OVERHEIDop.versieInformatie"/>
  </office:meta>
</office:document-meta>
</file>