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verduurzamen en uitbouwen van een woning ter plaatse van Bolwerk de Kat 7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duurzamen en uitbouwen van een woning ter plaatse van Bolwerk de Kat 7 te Zaltbommel buiten behandeling gelaten. 
</text:p>
            <text:p text:style-name="common-al">Zaaknummer: 222079
</text:p>
            <text:p text:style-name="common-al">DSO verzoeknummer: 2025032101736
</text:p>
            <text:p text:style-name="common-al">Start bezwaartermijn: 26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2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2079</meta:user-defined>
    <meta:user-defined meta:name="DCTERMS.abstract">het verduurzamen en uitbouwen van een woning ter plaatse van Bolwerk de Kat 7 te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verduurzamen en uitbouwen van een woning ter plaatse van Bolwerk de Kat 7 te Zaltbomm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20</meta:user-defined>
    <meta:user-defined meta:name="OVERHEIDop.WsbID/DC.identifier">wsb-2025-15420</meta:user-defined>
    <meta:user-defined meta:name="OVERHEIDop.versieInformatie"/>
  </office:meta>
</office:document-meta>
</file>