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es Bakhuyzenlaan 1066CJ Amsterdam - AGV - WN2025-0003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ies Bakhuyzenlaan 1066CJ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2-01-2025 en geregistreerd onder zaaknummer WN2025-00031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4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316</meta:user-defined>
    <meta:user-defined meta:name="DCTERMS.abstract">Omgevingsvergunning Water, Liander N.V., Lies Bakhuyzenlaan in Amsterdam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Lies Bakhuyzenlaan 1066CJ Amsterdam - AGV - WN2025-000316</meta:user-defined>
    <meta:user-defined meta:name="DCTERMS.W3CDTF/DCTERMS.available">2025-01-24</meta:user-defined>
    <meta:user-defined meta:name="DCTERMS.W3CDTF/OVERHEIDop.jaargang">2025</meta:user-defined>
    <meta:user-defined meta:name="OVERHEIDop.publicationIssue">1542</meta:user-defined>
    <meta:user-defined meta:name="OVERHEIDop.WsbID/DC.identifier">wsb-2025-1542</meta:user-defined>
    <meta:user-defined meta:name="OVERHEIDop.versieInformatie"/>
  </office:meta>
</office:document-meta>
</file>