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tijdelijke bouwwegen ten behoeve van project dijkversterking Neder-Betuwe ter plaatse van Waalbandijk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tijdelijke bouwwegen ten behoeve van project dijkversterking Neder-Betuwe ter plaatse van Waalbandijk te Echteld 
</text:p>
            <text:p text:style-name="common-al">Zaaknummer: 273945
</text:p>
            <text:p text:style-name="common-al">DSO verzoeknummer: 2025062400947
</text:p>
            <text:p text:style-name="common-al">Ontvangst aanvraag: 2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1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945</meta:user-defined>
    <meta:user-defined meta:name="DCTERMS.abstract">het aanleggen van tijdelijke bouwwegen ten behoeve van project dijkversterking Neder-Betuwe ter plaatse van Waalbandijk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tijdelijke bouwwegen ten behoeve van project dijkversterking Neder-Betuwe ter plaatse van Waalbandijk te Echteld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19</meta:user-defined>
    <meta:user-defined meta:name="OVERHEIDop.WsbID/DC.identifier">wsb-2025-15419</meta:user-defined>
    <meta:user-defined meta:name="OVERHEIDop.versieInformatie"/>
  </office:meta>
</office:document-meta>
</file>