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leggen van een nieuwe dam ter plaatse van Kweldamweg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nieuwe dam ter plaatse van Kweldamweg te Bleskensgraaf buiten behandeling gelaten. 
</text:p>
            <text:p text:style-name="common-al">Zaaknummer: 222073
</text:p>
            <text:p text:style-name="common-al">DSO verzoeknummer: 2025032101290
</text:p>
            <text:p text:style-name="common-al">Start bezwaartermijn: 26-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1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1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1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2073</meta:user-defined>
    <meta:user-defined meta:name="DCTERMS.abstract">het aanleggen van een nieuwe dam ter plaatse van Kweldamweg te Bleskensgraaf c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leggen van een nieuwe dam ter plaatse van Kweldamweg te Bleskensgraaf</meta:user-defined>
    <meta:user-defined meta:name="DCTERMS.W3CDTF/DCTERMS.available">2025-06-27</meta:user-defined>
    <meta:user-defined meta:name="DCTERMS.W3CDTF/OVERHEIDop.jaargang">2025</meta:user-defined>
    <meta:user-defined meta:name="OVERHEIDop.publicationIssue">15417</meta:user-defined>
    <meta:user-defined meta:name="OVERHEIDop.WsbID/DC.identifier">wsb-2025-15417</meta:user-defined>
    <meta:user-defined meta:name="OVERHEIDop.versieInformatie"/>
  </office:meta>
</office:document-meta>
</file>