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van bestaande elektriciteitskabels en het plaatsen, hebben en behouden van twee eindmoffen op het kadastrale perceel bekend als gemeente Lithoijen (LHE00), sectie A, nummer 286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van bestaande elektriciteitskabels en het plaatsen, hebben en behouden van twee eindmoffen op het kadastrale perceel bekend als gemeente Lithoijen (LHE00), sectie A, nummer 2865. Het zaaknummer is 0654643746.</text:p>
            <text:p text:style-name="common-al">
            <text:span text:style-name="nadrukvet">Besluitdatum:</text:span> 25-06-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6 augustus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41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1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1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3746</meta:user-defined>
    <meta:user-defined meta:name="DCTERMS.abstract">Kabels en leidingen, MeMa, Primaire waterkering, Gemeintje 2 Lithoijen</meta:user-defined>
    <dc:language>nl</dc:language>
    <meta:user-defined meta:name="OVERHEIDop.locatietype/OVERHEIDop.gebiedsmarkering">Punt</meta:user-defined>
    <meta:user-defined meta:name="DC.title">Omgevingsvergunning verleend voor het verwijderen van bestaande elektriciteitskabels en het plaatsen, hebben en behouden van twee eindmoffen op het kadastrale perceel bekend als gemeente Lithoijen (LHE00), sectie A, nummer 2865.</meta:user-defined>
    <meta:user-defined meta:name="DCTERMS.W3CDTF/DCTERMS.available">2025-06-27</meta:user-defined>
    <meta:user-defined meta:name="DCTERMS.W3CDTF/OVERHEIDop.jaargang">2025</meta:user-defined>
    <meta:user-defined meta:name="OVERHEIDop.publicationIssue">15416</meta:user-defined>
    <meta:user-defined meta:name="OVERHEIDop.WsbID/DC.identifier">wsb-2025-15416</meta:user-defined>
    <meta:user-defined meta:name="OVERHEIDop.versieInformatie"/>
  </office:meta>
</office:document-meta>
</file>