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 het plaatsen van een beschoeiing ter plaatse van Oosteinde 44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 het plaatsen van een beschoeiing ter plaatse van Oosteinde 44 te Oud-Alblas buiten behandeling gelaten. 
</text:p>
            <text:p text:style-name="common-al">Zaaknummer: 221078
</text:p>
            <text:p text:style-name="common-al">DSO verzoeknummer: 2025032000616
</text:p>
            <text:p text:style-name="common-al">Start bezwaartermijn: 26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1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1078</meta:user-defined>
    <meta:user-defined meta:name="DCTERMS.abstract">het plaatsen van een beschoeiing ter plaatse van Oosteinde 44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 het plaatsen van een beschoeiing ter plaatse van Oosteinde 44 te Oud-Alblas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14</meta:user-defined>
    <meta:user-defined meta:name="OVERHEIDop.WsbID/DC.identifier">wsb-2025-15414</meta:user-defined>
    <meta:user-defined meta:name="OVERHEIDop.versieInformatie"/>
  </office:meta>
</office:document-meta>
</file>