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een beschoeiing op de locatie nabij Houtzagerijbaan 2 in Nieuwegein (code HDSR646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beschoeiing op de locatie nabij Houtzagerijbaan 2 in Nieuwegein. Dit besluit is verzonden op 25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6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7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6783</meta:user-defined>
    <meta:user-defined meta:name="DCTERMS.abstract">Positieve afwijzing aanvraag omgevingsvergunning voor een wateractiviteit voor het plaatsen van een beschoeiing op de locatie nabij Houtzagerijbaan 2 in Nieuwegein. 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plaatsen van een beschoeiing op de locatie nabij Houtzagerijbaan 2 in Nieuwegein (code HDSR646783)</meta:user-defined>
    <meta:user-defined meta:name="OVERHEIDop.datumEindeReactietermijn">2025-08-06</meta:user-defined>
    <meta:user-defined meta:name="OVERHEIDop.TilID/OVERHEIDop.terinzageleggingOP">til-2025-21483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10</meta:user-defined>
    <meta:user-defined meta:name="OVERHEIDop.WsbID/DC.identifier">wsb-2025-15410</meta:user-defined>
    <meta:user-defined meta:name="OVERHEIDop.versieInformatie"/>
  </office:meta>
</office:document-meta>
</file>