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in een open ontgraving aanleggen en verwijderen van gasleiding in het beperkingengebied van de waterkering VR0006 (Vecht rechteroever) ter plaatse van Heemsermarsweg 1 in Hardenbe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in een open ontgraving aanleggen en verwijderen van gasleiding in het beperkingengebied van de waterkering VR0006 (Vecht rechteroever) ter plaatse van Heemsermarsweg 1 in Hardenberg.</text:p>
            <text:p text:style-name="common-al">De omgevingsvergunning is geregistreerd onder het volgende nummer: 38216.</text:p>
            <text:p text:style-name="common-al">De omgevingsvergunning is op 25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in een open ontgraving aanleggen en verwijderen van gasleiding in het beperkingengebied van de waterkering VR0006 (Vecht rechteroever) ter plaatse van Heemsermarsweg 1 in Hardenberg</meta:user-defined>
    <meta:user-defined meta:name="DCTERMS.W3CDTF/DCTERMS.available">2025-06-27</meta:user-defined>
    <meta:user-defined meta:name="DCTERMS.W3CDTF/OVERHEIDop.jaargang">2025</meta:user-defined>
    <meta:user-defined meta:name="OVERHEIDop.publicationIssue">15404</meta:user-defined>
    <meta:user-defined meta:name="OVERHEIDop.WsbID/DC.identifier">wsb-2025-15404</meta:user-defined>
    <meta:user-defined meta:name="OVERHEIDop.versieInformatie"/>
  </office:meta>
</office:document-meta>
</file>