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nieuwen van het spoor en realiseren kastlocaties middels terpen langs het spoor Elst - Kesteren ter hoogte van Parallelweg te Kes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nieuwen van het spoor en realiseren kastlocaties middels terpen langs het spoor Elst - Kesteren ter hoogte van Parallelweg te Kesteren 
</text:p>
            <text:p text:style-name="common-al">Zaaknummer: 273924
</text:p>
            <text:p text:style-name="common-al">DSO verzoeknummer: 2025062301631
</text:p>
            <text:p text:style-name="common-al">Ontvangst aanvraag: 23-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40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0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0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3924</meta:user-defined>
    <meta:user-defined meta:name="DCTERMS.abstract">het vernieuwen van het spoor en realiseren kastlocaties middels terpen langs het spoor Elst - Kesteren ter hoogte van Parallelweg te Kest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nieuwen van het spoor en realiseren kastlocaties middels terpen langs het spoor Elst - Kesteren ter hoogte van Parallelweg te Kesteren</meta:user-defined>
    <meta:user-defined meta:name="DCTERMS.W3CDTF/DCTERMS.available">2025-06-27</meta:user-defined>
    <meta:user-defined meta:name="DCTERMS.W3CDTF/OVERHEIDop.jaargang">2025</meta:user-defined>
    <meta:user-defined meta:name="OVERHEIDop.publicationIssue">15402</meta:user-defined>
    <meta:user-defined meta:name="OVERHEIDop.WsbID/DC.identifier">wsb-2025-15402</meta:user-defined>
    <meta:user-defined meta:name="OVERHEIDop.versieInformatie"/>
  </office:meta>
</office:document-meta>
</file>