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herstellen van een duiker en het talud ter plaatse van Laarstraat / Duitse Weistraat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herstellen van een duiker en het talud ter plaatse van Laarstraat / Duitse Weistraat te Kerkdriel buiten behandeling gelaten. 
</text:p>
            <text:p text:style-name="common-al">Zaaknummer: 204513
</text:p>
            <text:p text:style-name="common-al">DSO verzoeknummer: 2025021900208
</text:p>
            <text:p text:style-name="common-al">Start bezwaartermijn: 26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513</meta:user-defined>
    <meta:user-defined meta:name="DCTERMS.abstract">het herstellen duiker en talud ter plaatse van Laarstraat / Duitse Weistraat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herstellen van een duiker en het talud ter plaatse van Laarstraat / Duitse Weistraat te Kerkdri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01</meta:user-defined>
    <meta:user-defined meta:name="OVERHEIDop.WsbID/DC.identifier">wsb-2025-15401</meta:user-defined>
    <meta:user-defined meta:name="OVERHEIDop.versieInformatie"/>
  </office:meta>
</office:document-meta>
</file>