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legsteiger ter plaatse van Oud Hoenderhoeksedijk 1 in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legsteiger ter plaatse van Oud Hoenderhoeksedijk 1 in Geervliet..</text:p>
            <text:p text:style-name="common-al">Zaaknummer: VTH202504-0004</text:p>
            <text:p text:style-name="common-al">Start bezwaartermijn (6 weken): 27-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0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0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0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4-0004</meta:user-defined>
    <meta:user-defined meta:name="DCTERMS.abstract">het realiseren van een aanlegsteiger ter plaatse van Oud Hoenderhoeksedijk 1 in Geervliet </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aanlegsteiger ter plaatse van Oud Hoenderhoeksedijk 1 in Geervliet</meta:user-defined>
    <meta:user-defined meta:name="DCTERMS.W3CDTF/DCTERMS.available">2025-06-27</meta:user-defined>
    <meta:user-defined meta:name="DCTERMS.W3CDTF/OVERHEIDop.jaargang">2025</meta:user-defined>
    <meta:user-defined meta:name="OVERHEIDop.publicationIssue">15400</meta:user-defined>
    <meta:user-defined meta:name="OVERHEIDop.WsbID/DC.identifier">wsb-2025-15400</meta:user-defined>
    <meta:user-defined meta:name="OVERHEIDop.versieInformatie"/>
  </office:meta>
</office:document-meta>
</file>