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272 realisatie duiker i.v.m. vervangen huidige brug naar duiker nabij Langpaed 2, Siegerswoude</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Gemeente Opsterland te Beetsterzwaag, voor realisatie van een duiker in verband met vervangen huidige brug naar duiker nabij Langpaed 2 te Siegers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5272 realisatie duiker i.v.m. vervangen huidige brug naar duiker nabij Langpaed 2, Siegerswoude</meta:user-defined>
    <meta:user-defined meta:name="DCTERMS.W3CDTF/DCTERMS.available">2025-01-24</meta:user-defined>
    <meta:user-defined meta:name="DCTERMS.W3CDTF/OVERHEIDop.jaargang">2025</meta:user-defined>
    <meta:user-defined meta:name="OVERHEIDop.publicationIssue">1540</meta:user-defined>
    <meta:user-defined meta:name="OVERHEIDop.WsbID/DC.identifier">wsb-2025-1540</meta:user-defined>
    <meta:user-defined meta:name="OVERHEIDop.versieInformatie"/>
  </office:meta>
</office:document-meta>
</file>