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aan de Zuiderzeestraatweg 65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beschoeiing in een oppervlaktewaterlichaam A aan de Zuiderzeestraatweg 65 te Oldebroek. De reden is het voorkomen van afkalving van de oever.</text:p>
            <text:p text:style-name="common-al">De vergunning is verzonden op 25 jun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uni 2025 tot en met 8 augustus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team vergunningen via telefoonnummer: 055 5272 911, optie 1.</text:p>
            <text:p text:style-name="common-al">Voor procedurele vragen kunt u contact opnemen met mevrouw Buitenhuis (administratief medewerker) via telefoonnummer: 055 5272 911, optie 1.</text:p>
            <text:p text:style-name="last-al">Het nummer van de vergunning is Z2025-05-0391/D2025-06-1581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391/D2025-06-1581</meta:user-defined>
    <meta:user-defined meta:name="DCTERMS.abstract">Watervergunning voor het aanbrengen van een beschoeiing in een oppervlaktewaterlichaam A aan de Zuiderzeestraatweg 65 te Oldebroek. De reden is het voorkomen van afkalving van de oever.</meta:user-defined>
    <dc:language>nl</dc:language>
    <meta:user-defined meta:name="OVERHEIDop.locatietype/OVERHEIDop.gebiedsmarkering">Adres</meta:user-defined>
    <meta:user-defined meta:name="DC.title">Bekendmaking omgevingsvergunning voor een wateractiviteit voor werkzaamheden in een oppervlaktewaterlichaam A aan de Zuiderzeestraatweg 65 te Oldebroek</meta:user-defined>
    <meta:user-defined meta:name="DCTERMS.W3CDTF/DCTERMS.available">2025-06-27</meta:user-defined>
    <meta:user-defined meta:name="DCTERMS.W3CDTF/OVERHEIDop.jaargang">2025</meta:user-defined>
    <meta:user-defined meta:name="OVERHEIDop.publicationIssue">15398</meta:user-defined>
    <meta:user-defined meta:name="OVERHEIDop.WsbID/DC.identifier">wsb-2025-15398</meta:user-defined>
    <meta:user-defined meta:name="OVERHEIDop.versieInformatie"/>
  </office:meta>
</office:document-meta>
</file>