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64677 verlengen WFN1914348 tijdelijk verhogen waterpeil t.b.v. weidevogels t.h.v. twee locaties nabij Zuidermiedweg Stiens en Hallum </text:p>
      <text:section text:name="zakelijke-mededeling_id1-3-2" text:style-name="zakelijke-mededeling">
        <text:section text:name="zakelijke-mededeling-tekst_id1-3-2-1" text:style-name="zakelijke-mededeling-tekst">
          <text:section text:name="tekst_id1-3-2-1-1" text:style-name="tekst">
            <text:p text:style-name="common-al">Op verzenddatum 20 januari 2025 heeft het dagelijks bestuur van Wetterskip Fryslân een omgevingsvergunning wateractiviteit verleend aan Coöperatieve vereniging Coöperatie Agrarisch Collectief Waadrâne U.A. te Boarnwert, voor verlengen van verleende watervergunning met kenmerk WFN1914348, betrekking hebbende op tijdelijk verhogen van het waterpeil ten behoeve van weidevogels ter hoogte van twee locaties nabij Zuidermiedweg Stiens en H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764677 verlengen WFN1914348 tijdelijk verhogen waterpeil t.b.v. weidevogels t.h.v. twee locaties nabij Zuidermiedweg Stiens en Hallum</meta:user-defined>
    <meta:user-defined meta:name="DCTERMS.W3CDTF/DCTERMS.available">2025-01-24</meta:user-defined>
    <meta:user-defined meta:name="DCTERMS.W3CDTF/OVERHEIDop.jaargang">2025</meta:user-defined>
    <meta:user-defined meta:name="OVERHEIDop.publicationIssue">1539</meta:user-defined>
    <meta:user-defined meta:name="OVERHEIDop.WsbID/DC.identifier">wsb-2025-1539</meta:user-defined>
    <meta:user-defined meta:name="OVERHEIDop.versieInformatie"/>
  </office:meta>
</office:document-meta>
</file>