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carport en berging ter plaatse van Puccinistraat 1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carport en berging ter plaatse van Puccinistraat 16 te Sliedrecht 
</text:p>
            <text:p text:style-name="common-al">Zaaknummer: 273916
</text:p>
            <text:p text:style-name="common-al">DSO verzoeknummer: 2025062301837
</text:p>
            <text:p text:style-name="common-al">Ontvangst aanvraag: 2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916</meta:user-defined>
    <meta:user-defined meta:name="DCTERMS.abstract">het bouwen van een carport en berging ter plaatse van Puccinistraat 16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carport en berging ter plaatse van Puccinistraat 16 te Sliedrecht</meta:user-defined>
    <meta:user-defined meta:name="DCTERMS.W3CDTF/DCTERMS.available">2025-06-27</meta:user-defined>
    <meta:user-defined meta:name="DCTERMS.W3CDTF/OVERHEIDop.jaargang">2025</meta:user-defined>
    <meta:user-defined meta:name="OVERHEIDop.publicationIssue">15387</meta:user-defined>
    <meta:user-defined meta:name="OVERHEIDop.WsbID/DC.identifier">wsb-2025-15387</meta:user-defined>
    <meta:user-defined meta:name="OVERHEIDop.versieInformatie"/>
  </office:meta>
</office:document-meta>
</file>