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nieuwen van speeltoestellen nabij Swinsedreef 26a (1e slag)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nieuwen van speeltoestellen nabij Swinsedreef 26a (1e slag) in Rockanje..</text:p>
            <text:p text:style-name="common-al">Zaaknummer: VTH202503-0481</text:p>
            <text:p text:style-name="common-al">Start bezwaartermijn (6 weken): 23-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38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8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8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3-0481</meta:user-defined>
    <meta:user-defined meta:name="DCTERMS.abstract">het vernieuwen van een speeltoestel nabij Swinsedreef 26a (1e slag) in Rockanj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nieuwen van speeltoestellen nabij Swinsedreef 26a (1e slag) in Rockanje</meta:user-defined>
    <meta:user-defined meta:name="DCTERMS.W3CDTF/DCTERMS.available">2025-06-27</meta:user-defined>
    <meta:user-defined meta:name="DCTERMS.W3CDTF/OVERHEIDop.jaargang">2025</meta:user-defined>
    <meta:user-defined meta:name="OVERHEIDop.publicationIssue">15386</meta:user-defined>
    <meta:user-defined meta:name="OVERHEIDop.WsbID/DC.identifier">wsb-2025-15386</meta:user-defined>
    <meta:user-defined meta:name="OVERHEIDop.versieInformatie"/>
  </office:meta>
</office:document-meta>
</file>