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in de Hossenbosdijk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in de Hossenbosdijk in Brielle..</text:p>
            <text:p text:style-name="common-al">Zaaknummer: VTH202503-0632</text:p>
            <text:p text:style-name="common-al">Start bezwaartermijn (6 weken): 23-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632</meta:user-defined>
    <meta:user-defined meta:name="DCTERMS.abstract">het leggen van een glasvezelkabel langs de Hossenbosdijk, Johan H. Beenlaan, G.J. van den Boogerdweg en De Rik in Bri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in de Hossenbosdijk in Brielle</meta:user-defined>
    <meta:user-defined meta:name="DCTERMS.W3CDTF/DCTERMS.available">2025-06-27</meta:user-defined>
    <meta:user-defined meta:name="DCTERMS.W3CDTF/OVERHEIDop.jaargang">2025</meta:user-defined>
    <meta:user-defined meta:name="OVERHEIDop.publicationIssue">15385</meta:user-defined>
    <meta:user-defined meta:name="OVERHEIDop.WsbID/DC.identifier">wsb-2025-15385</meta:user-defined>
    <meta:user-defined meta:name="OVERHEIDop.versieInformatie"/>
  </office:meta>
</office:document-meta>
</file>