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aanvraag 2024013701/2024052669 voor het nieuwbouwen van een vrijstaande woning ter plaatse van Lingedijk 11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verzoek ontvangen om een bestaande vergunning te wijzigen. De wijziging betreft aanvraag 2024013701/2024052669 voor het nieuwbouwen van een vrijstaande woning ter plaatse van Lingedijk 11 te Buurmalsen 
</text:p>
            <text:p text:style-name="common-al">Zaaknummer: 218219
</text:p>
            <text:p text:style-name="common-al">DSO verzoeknummer: 202503140103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38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8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8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18219</meta:user-defined>
    <meta:user-defined meta:name="DCTERMS.abstract">het nieuwbouwen van een vrijstaande woning ter plaatse van Lingedijk 11 te Buurma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aanvraag 2024013701/2024052669 voor het nieuwbouwen van een vrijstaande woning ter plaatse van Lingedijk 11 te Buurmals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15383</meta:user-defined>
    <meta:user-defined meta:name="OVERHEIDop.WsbID/DC.identifier">wsb-2025-15383</meta:user-defined>
    <meta:user-defined meta:name="OVERHEIDop.versieInformatie"/>
  </office:meta>
</office:document-meta>
</file>