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meerdere activiteiten t.b.v. de dorpsuitbreiding ten zuidwesten van de Schipper Boonstraat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5
				</text:p>
            <text:p text:style-name="common-al">
            <text:span text:style-name="nadrukvet"> Zaaknummer: </text:span> 2025050211927
				</text:p>
            <text:p text:style-name="common-al">
            <text:span text:style-name="nadrukvet"> Besluitkenmerk: </text:span> 999900000742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211927</meta:user-defined>
    <meta:user-defined meta:name="DCTERMS.abstract">het uitvoeren van meerdere activiteiten t.b.v. de dorpsuitbreiding ten zuidwesten van de Schipper Boonstraat in De Cocks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uitvoeren van meerdere activiteiten t.b.v. de dorpsuitbreiding ten zuidwesten van de Schipper Boonstraat in De Cocksdorp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82</meta:user-defined>
    <meta:user-defined meta:name="OVERHEIDop.WsbID/DC.identifier">wsb-2025-15382</meta:user-defined>
    <meta:user-defined meta:name="OVERHEIDop.versieInformatie"/>
  </office:meta>
</office:document-meta>
</file>