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usterlitzseweg 15 in Austerlitz (HDSR563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Austerlitzseweg 15 in Austerlitz.</text:p>
            <text:p text:style-name="common-al">Vanaf 27 januari 2025 wordt er grondwater onttrokken met een debiet van maximaal 5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3622</meta:user-defined>
    <meta:user-defined meta:name="DCTERMS.abstract">Melding voor het permanent onttrekken van grondwater op de locatie Austerlitzseweg 15 in Austerlitz.</meta:user-defined>
    <dc:language>nl</dc:language>
    <meta:user-defined meta:name="OVERHEIDop.locatietype/OVERHEIDop.gebiedsmarkering">Adres</meta:user-defined>
    <meta:user-defined meta:name="DC.title">Hoogheemraadschap De Stichtse Rijnlanden – Melding voor het permanent onttrekken van grondwater op de locatie Austerlitzseweg 15 in Austerlitz (HDSR563622)</meta:user-defined>
    <meta:user-defined meta:name="DCTERMS.W3CDTF/DCTERMS.available">2025-01-24</meta:user-defined>
    <meta:user-defined meta:name="DCTERMS.W3CDTF/OVERHEIDop.jaargang">2025</meta:user-defined>
    <meta:user-defined meta:name="OVERHEIDop.publicationIssue">1538</meta:user-defined>
    <meta:user-defined meta:name="OVERHEIDop.WsbID/DC.identifier">wsb-2025-1538</meta:user-defined>
    <meta:user-defined meta:name="OVERHEIDop.versieInformatie"/>
  </office:meta>
</office:document-meta>
</file>