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tijdelijk plaatsen van een kunstwerk binnen het beperkingengebied regionale waterkering van het Noord-Willemskanaal aan Provincie Drenth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tijdelijk plaatsen van een kunstwerk binnen het beperkingengebied regionale waterkering van het Noord-Willemskanaal. Het gaat om de locatie nabij de Onlandweg te Tynaarlo. De vergunning is geregistreerd met zaaknummer HAS2025_Z5534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5 augustus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5 augustus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37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7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7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voor een wateractiviteit verleend voor het tijdelijk plaatsen van een kunstwerk binnen het beperkingengebied regionale waterkering van het Noord-Willemskanaal aan Provincie Drenthe – waterschap Hunze en Aa’s</meta:user-defined>
    <meta:user-defined meta:name="OVERHEIDop.datumEindeReactietermijn">2025-08-05</meta:user-defined>
    <meta:user-defined meta:name="OVERHEIDop.TilID/OVERHEIDop.terinzageleggingOP">til-2025-21414</meta:user-defined>
    <meta:user-defined meta:name="DCTERMS.W3CDTF/DCTERMS.available">2025-06-26</meta:user-defined>
    <meta:user-defined meta:name="DCTERMS.W3CDTF/OVERHEIDop.jaargang">2025</meta:user-defined>
    <meta:user-defined meta:name="OVERHEIDop.publicationIssue">15376</meta:user-defined>
    <meta:user-defined meta:name="OVERHEIDop.WsbID/DC.identifier">wsb-2025-15376</meta:user-defined>
    <meta:user-defined meta:name="OVERHEIDop.versieInformatie"/>
  </office:meta>
</office:document-meta>
</file>