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katie voornemen tot verkoop grond en vestigen van een zakelijk recht van opstal ten behoeve van nutsvoorzieningen tegenover Ds. Ulferslaan 1 en 2 Tienhov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Met deze publicatie geeft het Waterschap Amstel, Gooi en Vecht uitvoering aan het arrest van de Hoge Raad van 26 november 2021 (ECLI:NL:HR:2021:1778) </text:p>
            <text:p text:style-name="al"/>
            <text:p text:style-name="al">
            <text:span text:style-name="nadrukvet">Objectinformatie</text:span>
          </text:p>
            <text:p text:style-name="al">
            <text:span text:style-name="nadrukvet">Locatie: </text:span>perceel gelegen tegenover Ds. Ulferslaan 1 en 2 te Tienhoven</text:p>
            <text:p text:style-name="al">
            <text:span text:style-name="nadrukvet">Perceel:</text:span> een gedeelte van Maarssen, sectie K 1436, circa 22 m2 (hierna: “het perceel”). </text:p>
            <text:p text:style-name="al"/>
            <text:p text:style-name="al">De netbeheerder zorgt voor de aanleg en het onderhoud van het elektriciteitsnetwerk in de regio. In het kader van de energietransitie is de netbeheerder bezig met het uitbreiden van hun netwerk om zo de capaciteit hiervan te vergroten. Ook in Tienhoven is het nodig om te investeren in hun netwerk om hiermee bestaande capaciteitsproblemen op te lossen en toekomstige ontwikkelingen mogelijk te maken.</text:p>
            <text:p text:style-name="al"/>
            <text:p text:style-name="al">Om deze uitbreiding te kunnen realiseren zal de netbeheerder onder ander een nieuw station moeten plaatsen en zijn hiervoor op zoek naar een geschikte locatie. Plaatsing tegenover Ds. Ulferslaan 1 en 2 te Tienhoven is de meest geschikte locatie. </text:p>
            <text:p text:style-name="al"/>
            <text:p text:style-name="al">
            <text:span text:style-name="nadrukvet">Voornemen tot verkoop van een stuk grond voor het plaatsen van het station en vestigen zakelijk recht van opstal voor nutsvoorzieningen.</text:span>
          </text:p>
            <text:p text:style-name="al"/>
            <text:p text:style-name="al">De grond is eigendom van het Waterschap Amstel, Gooi en Vecht. Het waterschap wenst niet het eigendom te krijgen van het station van de netbeheerder. Met de verkoop van grond voor het te plaatsen station en het vestigen van een zakelijk recht van opstal voor de bijhorende kabels kunnen partijen dit regelen. Bij de beoordeling is rekening gehouden met de volgende criteria:</text:p>
            <text:p text:style-name="al"/>
            <text:p text:style-name="al">-Het perceel leent zich om ingezet te worden voor de aanleg van een nutsvoorzieningenkast/station/installatie;</text:p>
            <text:p text:style-name="al">-Het nutsbedrijf is/wordt op deze locatie de netbeheerder;</text:p>
            <text:p text:style-name="al">-Het nutsbedrijf gaat op het perceel een nutsvoorzieningenkast/station/installatie realiseren voor levering van noodzakelijke nutsvoorzieningen;</text:p>
            <text:p text:style-name="al">-De aanleg is noodzakelijk voor een goede infrastructuur voor nutsvoorzieningen;</text:p>
            <text:p text:style-name="al">-Een goede infrastructuur is een publiek belang.</text:p>
            <text:p text:style-name="al"/>
            <text:p text:style-name="al">Het Waterschap Amstel, Gooi en Vecht meent, dat er bij deze verkoop en vestigen van een zakelijk recht van opstal voor nutsvoorzieningen sprake is van slechts één serieuze gegadigde, omdat aan bovengenoemde criteria is voldaan. </text:p>
            <text:p text:style-name="al"/>
            <text:p text:style-name="al">Gelet op vorenstaande overwegingen zijn wij van oordeel dat de verkoop en het vestigen van het zakelijk recht van opstal voor nutsvoorzieningen kan plaatsvinden zonder bredere selectieprocedure. Volstaan wordt met deze voorafgaande bekendmaking.</text:p>
            <text:p text:style-name="al"/>
            <text:p text:style-name="al">Indien u zich niet kunt verenigen met dit voornemen, dan dient u dit uiterlijk 20 kalenderdagen, ingaande de dag na deze publicatie, kenbaar te maken door middel van een gemotiveerd bericht aan grondza- ken@waternet.nl, onder vermelding van “Reactie op voornemen verkoop en vestigen zakelijk recht van opstal voor nutsvoorzieningen, perceel grond tegenover Ds. Ulferslaan 1 en 2 te Tienhoven”.</text:p>
            <text:p text:style-name="al"/>
          </text:section>
          <text:section text:name="gegeven_id1-3-2-3-2" text:style-name="gegeven">
            <text:p text:style-name="dagtekening">
            <text:span text:style-name="datum">Amsterdam, 26 jun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7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oornemen tot verkoop grond en vestigen van een zakelijk recht van opstal ten behoeve van nutsvoorzieningen tegenover Ds. Ulferslaan 1 en 2 Tienhoven.</meta:user-defined>
    <dc:language>nl</dc:language>
    <meta:user-defined meta:name="OVERHEIDop.locatietype/OVERHEIDop.gebiedsmarkering">Punt</meta:user-defined>
    <meta:user-defined meta:name="DC.title">Publikatie voornemen tot verkoop grond en vestigen van een zakelijk recht van opstal ten behoeve van nutsvoorzieningen tegenover Ds. Ulferslaan 1 en 2 Tienhoven</meta:user-defined>
    <meta:user-defined meta:name="DCTERMS.W3CDTF/DCTERMS.available">2025-06-26</meta:user-defined>
    <meta:user-defined meta:name="OVERHEIDop.externeBijlage">Zoeklocatie luchtfoto|exb-2025-23443</meta:user-defined>
    <meta:user-defined meta:name="DCTERMS.W3CDTF/OVERHEIDop.jaargang">2025</meta:user-defined>
    <meta:user-defined meta:name="OVERHEIDop.publicationIssue">15371</meta:user-defined>
    <meta:user-defined meta:name="OVERHEIDop.WsbID/DC.identifier">wsb-2025-15371</meta:user-defined>
    <meta:user-defined meta:name="OVERHEIDop.versieInformatie"/>
  </office:meta>
</office:document-meta>
</file>