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gen van een drijvende vlonder aan Mattenbies 28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rijvende vlonder in een oppervlaktewaterlichaam A aan Mattenbies 28 te Amersfoort.</text:p>
            <text:p text:style-name="common-al">De vergunning is verzonden op 24 jun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7 juni 2025 tot en met 7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text:span>
            <text:span text:style-name="nadrukvet">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483/D2025-05-27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483/D2025-05-2715</meta:user-defined>
    <meta:user-defined meta:name="DCTERMS.abstract">het leggen van een drijvende vlonder aan Mattenbies 28 te Amersfoort</meta:user-defined>
    <dc:language>nl</dc:language>
    <meta:user-defined meta:name="OVERHEIDop.locatietype/OVERHEIDop.gebiedsmarkering">Adres</meta:user-defined>
    <meta:user-defined meta:name="DC.title">Bekendmaking omgevingsvergunning voor een wateractiviteit voor het leggen van een drijvende vlonder aan Mattenbies 28 te Amersfoort</meta:user-defined>
    <meta:user-defined meta:name="DCTERMS.W3CDTF/DCTERMS.available">2025-06-27</meta:user-defined>
    <meta:user-defined meta:name="DCTERMS.W3CDTF/OVERHEIDop.jaargang">2025</meta:user-defined>
    <meta:user-defined meta:name="OVERHEIDop.publicationIssue">15363</meta:user-defined>
    <meta:user-defined meta:name="OVERHEIDop.WsbID/DC.identifier">wsb-2025-15363</meta:user-defined>
    <meta:user-defined meta:name="OVERHEIDop.versieInformatie"/>
  </office:meta>
</office:document-meta>
</file>