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reconstructiewerkzaamheden waar het hemelwater van het vuilwaterriool wordt afgekoppeld ter plaatse van Reestraat en Ketelstraa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reconstructiewerkzaamheden waar het hemelwater van het vuilwaterriool wordt afgekoppeld ter plaatse van Reestraat en Ketelstraat te Groesbeek 
</text:p>
            <text:p text:style-name="common-al">Zaaknummer: 182633
</text:p>
            <text:p text:style-name="common-al">DSO verzoeknummer: 2025012101483
</text:p>
            <text:p text:style-name="common-al">Ontvangst aanvraag: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2633</meta:user-defined>
    <meta:user-defined meta:name="DCTERMS.abstract">reconstructiewerkzaamheden waar het hemelwater van het vuilwaterriool wordt afgekoppeld ter plaatse van Reestraat en Ketelstraat te Groesbe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reconstructiewerkzaamheden waar het hemelwater van het vuilwaterriool wordt afgekoppeld ter plaatse van Reestraat en Ketelstraat te Groesbeek</meta:user-defined>
    <meta:user-defined meta:name="DCTERMS.W3CDTF/DCTERMS.available">2025-01-24</meta:user-defined>
    <meta:user-defined meta:name="DCTERMS.W3CDTF/OVERHEIDop.jaargang">2025</meta:user-defined>
    <meta:user-defined meta:name="OVERHEIDop.publicationIssue">1536</meta:user-defined>
    <meta:user-defined meta:name="OVERHEIDop.WsbID/DC.identifier">wsb-2025-1536</meta:user-defined>
    <meta:user-defined meta:name="OVERHEIDop.versieInformatie"/>
  </office:meta>
</office:document-meta>
</file>