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ing van afstromend hemelwater in de Bruchterbeek (WL06684) ter hoogte van de Spanje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lozing van afstromend hemelwater in de Bruchterbeek (WL06684), ter hoogte van de Spanjeweg te Hardenberg.</text:p>
            <text:p text:style-name="common-al">De omgevingsvergunning is geregistreerd onder het volgende nummer: 23827.</text:p>
            <text:p text:style-name="common-al">De omgevingsvergunning is op 24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5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lozing van afstromend hemelwater in de Bruchterbeek (WL06684) ter hoogte van de Spanjeweg te Hardenberg</meta:user-defined>
    <meta:user-defined meta:name="DCTERMS.W3CDTF/DCTERMS.available">2025-06-26</meta:user-defined>
    <meta:user-defined meta:name="DCTERMS.W3CDTF/OVERHEIDop.jaargang">2025</meta:user-defined>
    <meta:user-defined meta:name="OVERHEIDop.publicationIssue">15358</meta:user-defined>
    <meta:user-defined meta:name="OVERHEIDop.WsbID/DC.identifier">wsb-2025-15358</meta:user-defined>
    <meta:user-defined meta:name="OVERHEIDop.versieInformatie"/>
  </office:meta>
</office:document-meta>
</file>