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een dijkkruising ter plaatse van Jufferslaantje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een dijkkruising ter plaatse van Jufferslaantje te Vianen 
</text:p>
            <text:p text:style-name="common-al">Zaaknummer: 273747
</text:p>
            <text:p text:style-name="common-al">DSO verzoeknummer: 2025062300808
</text:p>
            <text:p text:style-name="common-al">Ontvangst aanvraag: 2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747</meta:user-defined>
    <meta:user-defined meta:name="DCTERMS.abstract">het aanpassen van een dijkkruising ter plaatse van Jufferslaantje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een dijkkruising ter plaatse van Jufferslaantje te Via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57</meta:user-defined>
    <meta:user-defined meta:name="OVERHEIDop.WsbID/DC.identifier">wsb-2025-15357</meta:user-defined>
    <meta:user-defined meta:name="OVERHEIDop.versieInformatie"/>
  </office:meta>
</office:document-meta>
</file>