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James Wattweg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8674</text:p>
            <text:p text:style-name="common-al">Dijkgraaf en hoogheemraden van Delfland hebben het besluit genomen om een omgevingsvergunning wateractiviteit te verlenen voor:</text:p>
            <text:p text:style-name="common-al">Het aanleggen van twee glasvezeltracés in de zone waterstaatswerk van de Delflandsedijk met leggercodes DD14-3-WW17 en DD14-3-WW18 en in de beschermingszone buitenzijde van de polderkade met leggercode PK101_01_BZBU op de locatie ter hoogte van James Wattweg 16, Vlaardin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5 jun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355</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355</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355</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8674</meta:user-defined>
    <dc:language>nl</dc:language>
    <meta:user-defined meta:name="OVERHEIDop.locatietype/OVERHEIDop.gebiedsmarkering">Adres</meta:user-defined>
    <meta:user-defined meta:name="DC.title">Hoogheemraadschap van Delfland – Omgevingsvergunning wateractiviteit – James Wattweg Vlaardingen</meta:user-defined>
    <meta:user-defined meta:name="DCTERMS.W3CDTF/DCTERMS.available">2025-06-26</meta:user-defined>
    <meta:user-defined meta:name="DCTERMS.W3CDTF/OVERHEIDop.jaargang">2025</meta:user-defined>
    <meta:user-defined meta:name="OVERHEIDop.externeBijlage">Z-25-128674 omgevingsvergunning wateractiviteit|exb-2025-23426</meta:user-defined>
    <meta:user-defined meta:name="OVERHEIDop.publicationIssue">15355</meta:user-defined>
    <meta:user-defined meta:name="OVERHEIDop.WsbID/DC.identifier">wsb-2025-15355</meta:user-defined>
    <meta:user-defined meta:name="OVERHEIDop.versieInformatie"/>
  </office:meta>
</office:document-meta>
</file>