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leidingen aan de linkerkant van de waterloop WL03063, nabij de Volle Urenweg 3a te Hoogen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leidingen aan de linkerkant van de waterloop WL03063 nabij de Volle Urenweg 3a te Hoogenweg.</text:p>
            <text:p text:style-name="common-al">De omgevingsvergunning is geregistreerd onder het volgende nummer: 42737</text:p>
            <text:p text:style-name="common-al">De omgevingsvergunning is op 24 jun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augustus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5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5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leidingen aan de linkerkant van de waterloop WL03063, nabij de Volle Urenweg 3a te Hoogenweg</meta:user-defined>
    <meta:user-defined meta:name="DCTERMS.W3CDTF/DCTERMS.available">2025-06-26</meta:user-defined>
    <meta:user-defined meta:name="DCTERMS.W3CDTF/OVERHEIDop.jaargang">2025</meta:user-defined>
    <meta:user-defined meta:name="OVERHEIDop.publicationIssue">15354</meta:user-defined>
    <meta:user-defined meta:name="OVERHEIDop.WsbID/DC.identifier">wsb-2025-15354</meta:user-defined>
    <meta:user-defined meta:name="OVERHEIDop.versieInformatie"/>
  </office:meta>
</office:document-meta>
</file>