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uitbreiden van de bestaande woning ter plaatse van de Lageweg 3 te Ui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uitbreiden van de bestaande woning ter plaatse van de Lageweg 3 te Uitwijk. 
</text:p>
            <text:p text:style-name="common-al">Zaaknummer: 225962
</text:p>
            <text:p text:style-name="common-al">DSO verzoeknummer: 2025032800212
</text:p>
            <text:p text:style-name="common-al">Start bezwaartermijn: 25-06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353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35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35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25962</meta:user-defined>
    <meta:user-defined meta:name="DCTERMS.abstract">uitbreiding van bestaande woning in (de beschermingszone van) secundair water met duiker ter plaatse van Lageweg 3 te Uitw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uitbreiden van de bestaande woning ter plaatse van de Lageweg 3 te Uitwijk</meta:user-defined>
    <meta:user-defined meta:name="DCTERMS.W3CDTF/DCTERMS.available">2025-06-26</meta:user-defined>
    <meta:user-defined meta:name="DCTERMS.W3CDTF/OVERHEIDop.jaargang">2025</meta:user-defined>
    <meta:user-defined meta:name="OVERHEIDop.publicationIssue">15353</meta:user-defined>
    <meta:user-defined meta:name="OVERHEIDop.WsbID/DC.identifier">wsb-2025-15353</meta:user-defined>
    <meta:user-defined meta:name="OVERHEIDop.versieInformatie"/>
  </office:meta>
</office:document-meta>
</file>