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vlonder/steiger voor de locatie Wierdijk 16 te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vlonder/steiger voor de locatie Wierdijk 16 te Meerstad. De aanvraag is ontvangen op 22 juni 2025 en geregistreerd onder zaak Z5570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535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isgeving aanvraag omgevingsvergunning voor een wateractiviteit voor het aanleggen van een vlonder/steiger voor de locatie Wierdijk 16 te Meerstad - waterschap Hunze en Aa’s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352</meta:user-defined>
    <meta:user-defined meta:name="OVERHEIDop.WsbID/DC.identifier">wsb-2025-15352</meta:user-defined>
    <meta:user-defined meta:name="OVERHEIDop.versieInformatie"/>
  </office:meta>
</office:document-meta>
</file>