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Lange Klarenbeekseweg 38 in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de Voorsterbeek nabij Lange Klarenbeekseweg 38 te Voorst ten behoeve van beregening en nachtvorstberegening van siergewassen.</text:p>
            <text:p text:style-name="common-al">De vergunning is verzonden op 24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juni 2025 tot en met 7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317/D2025-04-30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317/D2025-04-3004 </meta:user-defined>
    <meta:user-defined meta:name="DCTERMS.abstract">Omgevingsvergunning voor een wateractiviteit voor het onttrekken van water aan de Voorsterbeek nabij Lange Klarenbeekseweg 38 te Voorst ten behoeve van beregening en nachtvorstberegening van siergewassen.</meta:user-defined>
    <dc:language>nl</dc:language>
    <meta:user-defined meta:name="OVERHEIDop.locatietype/OVERHEIDop.gebiedsmarkering">Adres</meta:user-defined>
    <meta:user-defined meta:name="DC.title">Bekendmaking omgevingsvergunning voor een wateractiviteit nabij Lange Klarenbeekseweg 38 in Voorst</meta:user-defined>
    <meta:user-defined meta:name="DCTERMS.W3CDTF/DCTERMS.available">2025-06-26</meta:user-defined>
    <meta:user-defined meta:name="DCTERMS.W3CDTF/OVERHEIDop.jaargang">2025</meta:user-defined>
    <meta:user-defined meta:name="OVERHEIDop.publicationIssue">15351</meta:user-defined>
    <meta:user-defined meta:name="OVERHEIDop.WsbID/DC.identifier">wsb-2025-15351</meta:user-defined>
    <meta:user-defined meta:name="OVERHEIDop.versieInformatie"/>
  </office:meta>
</office:document-meta>
</file>