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gebruik van sloten tijdens de Ruigste Run van de Veenkoloniën 2025 voor de locatie bij en in het Adriaan Tripbos te Sappeme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gebruik van sloten tijdens de Ruigste Run van de Veenkoloniën 2025 voor de locatie bij en in het Adriaan Tripbos te Sappemeer. De aanvraag is ontvangen op 23 juni 2025 en geregistreerd onder zaak Z55707.</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34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4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4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gebruik van sloten tijdens de Ruigste Run van de Veenkoloniën 2025 voor de locatie bij en in het Adriaan Tripbos te Sappemeer - waterschap Hunze en Aa’s</meta:user-defined>
    <meta:user-defined meta:name="DCTERMS.W3CDTF/DCTERMS.available">2025-06-26</meta:user-defined>
    <meta:user-defined meta:name="DCTERMS.W3CDTF/OVERHEIDop.jaargang">2025</meta:user-defined>
    <meta:user-defined meta:name="OVERHEIDop.publicationIssue">15349</meta:user-defined>
    <meta:user-defined meta:name="OVERHEIDop.WsbID/DC.identifier">wsb-2025-15349</meta:user-defined>
    <meta:user-defined meta:name="OVERHEIDop.versieInformatie"/>
  </office:meta>
</office:document-meta>
</file>