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gelegen nabij de Voorste Parallelweg te Susteren</text:p>
            <text:p text:style-name="common-al">Percelen kadastraal bekend: gemeente Susteren, sectie G, nummer(s) 1074 (GEHEEL), 1526 (GEDEELTELIJK), 1527 (GEDEELTELIJK) en 2175 (GEDEELTELIJK).</text:p>
            <text:p text:style-name="common-al">Perceelgrootte: totaal circa 2.954 m²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2.954 vierkante meter, te leveren aan Natuurmonumenten (hierna verder te noemen: KOPER) middels een ruiling met betrekking tot projecten ‘’HI Geleenbeek-Millen-Nieuwstadt’’ en ‘’HI Rode beek Millen – Susteren’’. De projecten hebben als doelstelling om de Geleenbeek Millen-Nieuwstadt en Rode Beek Millen – Susteren opnieuw in te richten zodat de Geleenbeek en de Rode beek op deze plekken gaan voldoen aan de Kader Richtlijn Water (KRW) .</text:p>
            <text:p text:style-name="common-al">
            <text:span text:style-name="nadrukvet">KOPER is de enige serieuze gegadigde</text:span>
          </text:p>
            <text:p text:style-name="common-al">WL is van mening dat KOPER de enige serieuze gegadigde is die in aanmerking komt voor de aankoop van het object. Hiervoor zijn 2 hoofdredenen:</text:p>
            <text:list text:style-name="id1-3-2-1-1-11">
              <text:list-item text:style-override="id1-3-2-1-1-11-1">
                <text:number>1.</text:number>
                <text:p text:style-name="al">Voor de realisatie van de projecten “’HI Geleenbeek-Millen-Nieuwstadt” en ‘’HI Rode beek Millen – Susteren’’ wordt eigendom van de KOPER geruild met het bovengenoemde objecten van WL.</text:p>
              </text:list-item>
              <text:list-item text:style-override="id1-3-2-1-1-11-2">
                <text:number>2.</text:number>
                <text:p text:style-name="al">Door de ruiling kan doelrealisatie “voldoen aan de KRW” door WL worden gerealiseerd.</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30 kalenderdagen na publicatie per e-mailbericht kenbaar te maken aan <text:a xlink:href="mailto:vastgoedpublicaties@waterschaplimburg.nl" xlink:type="simple">vastgoedpublicaties@waterschaplimburg.nl</text:a> onder vermelding van ruiling Rode Beek.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9 juni 2025</text:span>
          </text:p>
          </text:section>
          <text:section text:name="ondertekening_id1-3-2-2-2">
            <text:p><text:span text:style-name="functie">Het dagele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3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6-26</meta:user-defined>
    <meta:user-defined meta:name="DCTERMS.W3CDTF/OVERHEIDop.jaargang">2025</meta:user-defined>
    <meta:user-defined meta:name="OVERHEIDop.externeBijlage">Bijlage 1|exb-2025-23410</meta:user-defined>
    <meta:user-defined meta:name="OVERHEIDop.publicationIssue">15343</meta:user-defined>
    <meta:user-defined meta:name="OVERHEIDop.WsbID/DC.identifier">wsb-2025-15343</meta:user-defined>
    <meta:user-defined meta:name="OVERHEIDop.versieInformatie"/>
  </office:meta>
</office:document-meta>
</file>