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venlangs kruisen van een duiker voor de aanleg van een datakabel ter plaatse van Teselaar 79 te Bemmel, sectie H, nummer 507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venlangs kruisen van een duiker voor de aanleg van een datakabel ter plaatse van Teselaar 79 te Bemmel, sectie H, nummer 5077. 
</text:p>
            <text:p text:style-name="common-al">Zaaknummer: 220789
</text:p>
            <text:p text:style-name="common-al">DSO verzoeknummer: 2025031901357
</text:p>
            <text:p text:style-name="common-al">Start bezwaartermijn: 25-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34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4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4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0789</meta:user-defined>
    <meta:user-defined meta:name="DCTERMS.abstract">het bovenlangs kruisen van een duiker in een primair oppervlaktewaterlichaam voor de aanleg van een datakabel ter plaatse van Teselaar 79 te Be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bovenlangs kruisen van een duiker voor de aanleg van een datakabel ter plaatse van Teselaar 79 te Bemmel, sectie H, nummer 5077</meta:user-defined>
    <meta:user-defined meta:name="DCTERMS.W3CDTF/DCTERMS.available">2025-06-26</meta:user-defined>
    <meta:user-defined meta:name="DCTERMS.W3CDTF/OVERHEIDop.jaargang">2025</meta:user-defined>
    <meta:user-defined meta:name="OVERHEIDop.publicationIssue">15342</meta:user-defined>
    <meta:user-defined meta:name="OVERHEIDop.WsbID/DC.identifier">wsb-2025-15342</meta:user-defined>
    <meta:user-defined meta:name="OVERHEIDop.versieInformatie"/>
  </office:meta>
</office:document-meta>
</file>