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uitvoeren van een reconstructie van Wagendijk-Zuid nabij locatie Wagendijk 9c in Kockengen met code HDSR6570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uitvoeren van een reconstructie van Wagendijk-Zuid nabij locatie Wagendijk 9c in Kockengen. Deze aanvraag is ontvangen op 24 juni 2025 en geregistreerd onder zaak 657045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6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34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34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34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724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uitvoeren van een reconstructie van Wagendijk-Zuid nabij locatie Wagendijk 9c in Kockengen met code HDSR657045.</meta:user-defined>
    <meta:user-defined meta:name="DCTERMS.W3CDTF/DCTERMS.available">2025-06-26</meta:user-defined>
    <meta:user-defined meta:name="DCTERMS.W3CDTF/OVERHEIDop.jaargang">2025</meta:user-defined>
    <meta:user-defined meta:name="OVERHEIDop.publicationIssue">15341</meta:user-defined>
    <meta:user-defined meta:name="OVERHEIDop.WsbID/DC.identifier">wsb-2025-15341</meta:user-defined>
    <meta:user-defined meta:name="OVERHEIDop.versieInformatie"/>
  </office:meta>
</office:document-meta>
</file>