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werk binnen de beschermingszone voor de locatie Verlengde Scholtenskanaal Westzijde 48 te Emmer-Compascu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werk binnen de beschermingszone voor de locatie Verlengde Scholtenskanaal Westzijde (ter hoogte van nummer 48) te Emmer-Compascuum. De aanvraag is ontvangen op 24 juni 2025 en geregistreerd onder zaak Z55711. 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3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werk binnen de beschermingszone voor de locatie Verlengde Scholtenskanaal Westzijde 48 te Emmer-Compascuum - waterschap Hunze en Aa’s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39</meta:user-defined>
    <meta:user-defined meta:name="OVERHEIDop.WsbID/DC.identifier">wsb-2025-15339</meta:user-defined>
    <meta:user-defined meta:name="OVERHEIDop.versieInformatie"/>
  </office:meta>
</office:document-meta>
</file>