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6 GR GBLT</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de ontwerpbegroting 2026 van GR GBLT ter inzage ligt.</text:p>
            <text:p text:style-name="common-al">
            <text:span text:style-name="nadrukcur">Wat is GR GBLT?</text:span>
          </text:p>
            <text:p text:style-name="common-al">GBLT is het gezamenlijk belastingkantoor dat de waterschapsbelastingen en gemeentelijke belastingen heft en int voor vijf waterschappen, waaronder waterschap Zuiderzeeland, en tien gemeenten.</text:p>
            <text:p text:style-name="common-al">GBLT is een zogenaamde gemeenschappelijke regeling. Een gemeenschappelijke regeling is een besluit op grond van de Wet gemeenschappelijke regelingen waarmee de waterschappen en gemeenten formeel samenwerken en GR GBLT hebben opgericht.<text:span text:style-name="nadrukcur"/></text:p>
            <text:p text:style-name="common-al">
            <text:span text:style-name="nadrukcur">Wat is een begroting?</text:span>
          </text:p>
            <text:p text:style-name="common-al">In de begroting staat wat GBLT volgend jaar gaat doen, hoeveel dat kost en welke gevolgen dat heeft voor de deelnemers aan de gemeenschappelijke regeling. Ook zijn de verwachte ontwikkelingen voor de jaren erna weergegeven.<text:span text:style-name="nadrukcur"/></text:p>
            <text:p text:style-name="common-al">
            <text:span text:style-name="nadrukcur">Documenten bekijken (ter inzage)</text:span>
          </text:p>
            <text:p text:style-name="common-al">U kunt de ontwerpbegroting 2026 van GBLT digitaal bekijken via het digitale publicatieblad op officielebekendmakingen.nl. De documenten hangen als ‘Bekijk documenten’ aan deze publicatie (zie linker kolom).</text:p>
            <text:p text:style-name="common-al">Ook kunt u de ontwerpbegroting 2026 van GBLT tijdens kantooruren bekijken in het waterschapshuis, Lindelaan 20 te Lelystad.</text:p>
            <text:p text:style-name="common-al">U kunt deze documenten bekijken vanaf de publicatiedatum voor een periode van 2 weken.<text:span text:style-name="nadrukcur"/></text:p>
            <text:p text:style-name="common-al">
            <text:span text:style-name="nadrukcur">Vervolg</text:span>
          </text:p>
            <text:p text:style-name="common-al">De ontwerpbegroting 2026 van GBLT wordt behandeld in de vergadering van het algemeen bestuur van Zuiderzeeland op 10 juni 2025. Het algemeen bestuur van waterschap Zuiderzeeland kan reageren op de ontwerpbegroting 2026 van GBLT. Dit heet het indienen van een zienswijze.</text:p>
            <text:p text:style-name="common-al">De begroting 2026 van GBLT wordt door het bestuur van GBLT vastgesteld.</text:p>
            <text:p text:style-name="last-al">U kunt niet bij de rechtbank (bestuursrechter) reageren (beroep instellen) tegen het vaststellen van de begroting 2026 van GBLT.</text:p>
            <text:p text:style-name="tekst_bottom"/>
          </text:section>
        </text:section>
        <text:section text:name="zakelijke-mededeling-sluiting_id1-3-2-2" text:style-name="zakelijke-mededeling-sluiting">
          <text:section text:name="gegeven_id1-3-2-2-1" text:style-name="gegeven">
            <text:p text:style-name="dagtekening">
            <text:span text:style-name="plaats">InformatieVoor meer informatie over de ontwerpbegroting 2026 van GBLT kunt u contact opnemen via het algemene telefoonnummer (0320) 274 91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33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3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3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Waterschap/DC.creator">Waterschap Zuiderzeeland</meta:user-defined>
    <meta:user-defined meta:name="OVERHEID.Informatietype/DC.type">officiële publicatie</meta:user-defined>
    <meta:user-defined meta:name="OVERHEIDop.Rubriek/DC.type">particip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begroting 2026 GR GBLT</meta:user-defined>
    <meta:user-defined meta:name="DCTERMS.W3CDTF/DCTERMS.available">2025-06-26</meta:user-defined>
    <meta:user-defined meta:name="OVERHEIDop.externeBijlage">GR GBLT Ontwerpbegroting 2026|exb-2025-23394</meta:user-defined>
    <meta:user-defined meta:name="DCTERMS.W3CDTF/OVERHEIDop.jaargang">2025</meta:user-defined>
    <meta:user-defined meta:name="OVERHEIDop.publicationIssue">15338</meta:user-defined>
    <meta:user-defined meta:name="OVERHEIDop.WsbID/DC.identifier">wsb-2025-15338</meta:user-defined>
    <meta:user-defined meta:name="OVERHEIDop.versieInformatie"/>
  </office:meta>
</office:document-meta>
</file>