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ontgraven van watercompensatie ten behoeve van herinrichting ter plaatse van Staalindustrieweg te Alblass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ontgraven van watercompensatie ten behoeve van herinrichting ter plaatse van Staalindustrieweg te Alblasserdam 
</text:p>
            <text:p text:style-name="common-al">Zaaknummer: 273700
</text:p>
            <text:p text:style-name="common-al">DSO verzoeknummer: 2025062401148
</text:p>
            <text:p text:style-name="common-al">Ontvangst aanvraag: 24-06-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5337</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337</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337</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73700</meta:user-defined>
    <meta:user-defined meta:name="DCTERMS.abstract">het ontgraven van watercompensatie ten behoeve van herinrichting ter plaatse van Staalindustrieweg te Alblass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ontgraven van watercompensatie ten behoeve van herinrichting ter plaatse van Staalindustrieweg te Alblasserdam</meta:user-defined>
    <meta:user-defined meta:name="DCTERMS.W3CDTF/DCTERMS.available">2025-06-26</meta:user-defined>
    <meta:user-defined meta:name="DCTERMS.W3CDTF/OVERHEIDop.jaargang">2025</meta:user-defined>
    <meta:user-defined meta:name="OVERHEIDop.publicationIssue">15337</meta:user-defined>
    <meta:user-defined meta:name="OVERHEIDop.WsbID/DC.identifier">wsb-2025-15337</meta:user-defined>
    <meta:user-defined meta:name="OVERHEIDop.versieInformatie"/>
  </office:meta>
</office:document-meta>
</file>