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rijp maken van Molenkavel Hemmes binnen de zonering van de regionale waterkering ter hoogte van De Hemmes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6-2025
				</text:p>
            <text:p text:style-name="common-al">
            <text:span text:style-name="nadrukvet"> Zaaknummer: </text:span> 2025052312358
				</text:p>
            <text:p text:style-name="common-al">
            <text:span text:style-name="nadrukvet"> Besluitkenmerk: </text:span> 9999000007471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3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3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2312358</meta:user-defined>
    <meta:user-defined meta:name="DCTERMS.abstract">het bouwrijp maken van Molenkavel Hemmes binnen de zonering van de regionale waterkering ter hoogte van De Hemmes in Zaandam</meta:user-defined>
    <dc:language>nl</dc:language>
    <meta:user-defined meta:name="OVERHEIDop.locatietype/OVERHEIDop.gebiedsmarkering">Punt</meta:user-defined>
    <meta:user-defined meta:name="DC.title">Verleende vergunning voor het bouwrijp maken van Molenkavel Hemmes binnen de zonering van de regionale waterkering ter hoogte van De Hemmes in Zaan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336</meta:user-defined>
    <meta:user-defined meta:name="OVERHEIDop.WsbID/DC.identifier">wsb-2025-15336</meta:user-defined>
    <meta:user-defined meta:name="OVERHEIDop.versieInformatie"/>
  </office:meta>
</office:document-meta>
</file>