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kabeltracé en het realiseren van een gestuurde boring onder het beperkingengebied waterkering aan Vialis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kabeltracé en het realiseren van een gestuurde boring onder het beperkingengebied waterkering. Voor het aanleggen van het kabeltracé gaat het om de locaties Holeweg te Appingedam en de Westerlaan te Meedhuizen. De gestuurde boring wordt uitgevoerd onder het beperkingengebied waterkering van het Afwateringskanaal van Duurswold. De vergunning is geregistreerd met zaaknummer HAS2025_Z5458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5 augustus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5 augustus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33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3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3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leggen van een kabeltracé en het realiseren van een gestuurde boring onder het beperkingengebied waterkering aan Vialis B.V. – waterschap Hunze en Aa’s</meta:user-defined>
    <meta:user-defined meta:name="OVERHEIDop.datumEindeReactietermijn">2025-08-05</meta:user-defined>
    <meta:user-defined meta:name="OVERHEIDop.TilID/OVERHEIDop.terinzageleggingOP">til-2025-21362</meta:user-defined>
    <meta:user-defined meta:name="DCTERMS.W3CDTF/DCTERMS.available">2025-06-26</meta:user-defined>
    <meta:user-defined meta:name="DCTERMS.W3CDTF/OVERHEIDop.jaargang">2025</meta:user-defined>
    <meta:user-defined meta:name="OVERHEIDop.publicationIssue">15334</meta:user-defined>
    <meta:user-defined meta:name="OVERHEIDop.WsbID/DC.identifier">wsb-2025-15334</meta:user-defined>
    <meta:user-defined meta:name="OVERHEIDop.versieInformatie"/>
  </office:meta>
</office:document-meta>
</file>