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3723 Besluit verlenging beslistermijn omgevingsvergunning voor een wateractiviteit aanleg tracé's ms-kabels dmv gestuurde boring nabij b-water en a-water GA13 (Mulkstraat/Heikantstraat) in Bu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ni 2025) besloten om de beslistermijn voor de aanvraag met zaaknummer 0539323723 voor de activiteit (activiteit) in de buurt van (locati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372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3723</meta:user-defined>
    <meta:user-defined meta:name="DCTERMS.abstract">aanleg tracé's ms-kabels dmv gestuurde boring nabij b-water en a-water GA13 (Mulkstraat/Heikantstraat) in Budel</meta:user-defined>
    <dc:language>nl</dc:language>
    <meta:user-defined meta:name="OVERHEIDop.locatietype/OVERHEIDop.gebiedsmarkering">Punt</meta:user-defined>
    <meta:user-defined meta:name="OVERHEIDop.locatietype/OVERHEIDop.gebiedsmarkering">Vlak</meta:user-defined>
    <meta:user-defined meta:name="DC.title">0539323723 Besluit verlenging beslistermijn omgevingsvergunning voor een wateractiviteit aanleg tracé's ms-kabels dmv gestuurde boring nabij b-water en a-water GA13 (Mulkstraat/Heikantstraat) in Budel</meta:user-defined>
    <meta:user-defined meta:name="DCTERMS.W3CDTF/DCTERMS.available">2025-06-26</meta:user-defined>
    <meta:user-defined meta:name="OVERHEIDop.externeBijlage">Verlengen beslistermijn|exb-2025-23387</meta:user-defined>
    <meta:user-defined meta:name="DCTERMS.W3CDTF/OVERHEIDop.jaargang">2025</meta:user-defined>
    <meta:user-defined meta:name="OVERHEIDop.publicationIssue">15332</meta:user-defined>
    <meta:user-defined meta:name="OVERHEIDop.WsbID/DC.identifier">wsb-2025-15332</meta:user-defined>
    <meta:user-defined meta:name="OVERHEIDop.versieInformatie"/>
  </office:meta>
</office:document-meta>
</file>