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realiseren 4 flauwere taluds van ruiterpad ‘Hetersche Waarden’ in de beschermingszone van de primaire waterkering nabij Kastanjelaan te H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het realiseren 4 flauwere taluds van ruiterpad ‘Hetersche Waarden’ in de beschermingszone van de primaire waterkering nabij Kastanjelaan te Heteren . 
</text:p>
            <text:p text:style-name="common-al">Zaaknummer: 200223
</text:p>
            <text:p text:style-name="common-al">DSO verzoeknummer: 2025021001001
</text:p>
            <text:p text:style-name="common-al">Start bezwaartermijn: 25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0223</meta:user-defined>
    <meta:user-defined meta:name="DCTERMS.abstract">het realiseren van flauwere taluds in het ruiterpad-tracé voor veilig maken van ruiterpad ‘Hetersche Waarden’ ter plaatse van Kastanjelaan te He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realiseren 4 flauwere taluds van ruiterpad ‘Hetersche Waarden’ in de beschermingszone van de primaire waterkering nabij Kastanjelaan te He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30</meta:user-defined>
    <meta:user-defined meta:name="OVERHEIDop.WsbID/DC.identifier">wsb-2025-15330</meta:user-defined>
    <meta:user-defined meta:name="OVERHEIDop.versieInformatie"/>
  </office:meta>
</office:document-meta>
</file>