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llands End 1244NM Ankeveen - AGV - WN2025-002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llands End 1244NM Anke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3-06-2025 en geregistreerd onder zaaknummer WN2025-0028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2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57</meta:user-defined>
    <meta:user-defined meta:name="DCTERMS.abstract">Omgevingsvergunning Water, Gemeente Wijdemeren, Hollands End in Ankeve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llands End 1244NM Ankeveen - AGV - WN2025-002857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26</meta:user-defined>
    <meta:user-defined meta:name="OVERHEIDop.WsbID/DC.identifier">wsb-2025-15326</meta:user-defined>
    <meta:user-defined meta:name="OVERHEIDop.versieInformatie"/>
  </office:meta>
</office:document-meta>
</file>