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directe lozingen afvalwater van huishoudelijke aard in het buitengebied (20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it beleidsdocument wordt beschreven hoe in de praktijk van de vergunningverlening op grond van de Wet verontreiniging oppervlaktewater (WVO) moet worden omgegaan met de lozingen van afvalwater van huishoudelijke aard rechtstreeks in oppervlaktewater in het buitengebied.</text:p>
            <text:p text:style-name="al">Hiermee wordt bewerkstelligd dat alle WVO-vergunningverleners van het waterschap lozingen van afvalwater van huishoudelijke aard rechtstreeks in oppervlaktewater op een zelfde wijze interpreteren en een uniforme werkwijze toepassen. Bovendien hebben aanvragers van WVO-vergunningen en andere belanghebbenden met de komst van dit beleidsdocument inzicht in en een beeld van de wijze waarop het waterschap het WVO-vergunningenbeleid toepas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Beleidsregel directe lozingen afvalwater van huishoudelijke aard in het buitengebied (2008)</meta:user-defined>
    <meta:user-defined meta:name="DCTERMS.abstract">Beleidsregel directe lozingen afvalwater van huishoudelijke aard in het buitengebied (2008)</meta:user-defined>
    <meta:user-defined meta:name="DCTERMS.alternative">Beleidsregel directe lozingen afvalwater van huishoudelijke aard in het buitengebied (2008)</meta:user-defined>
    <dc:language>nl</dc:language>
    <meta:user-defined meta:name="OVERHEIDop.locatietype/OVERHEIDop.gebiedsmarkering">Waterschap</meta:user-defined>
    <meta:user-defined meta:name="DC.title">Beleidsregel directe lozingen afvalwater van huishoudelijke aard in het buitengebied (2008)</meta:user-defined>
    <meta:user-defined meta:name="DCTERMS.W3CDTF/DCTERMS.available">2025-06-26</meta:user-defined>
    <meta:user-defined meta:name="DCTERMS.W3CDTF/OVERHEIDop.jaargang">2025</meta:user-defined>
    <meta:user-defined meta:name="OVERHEIDop.publicationIssue">15325</meta:user-defined>
    <meta:user-defined meta:name="OVERHEIDop.betreftRegeling">CVDR741195_1</meta:user-defined>
    <meta:user-defined meta:name="xs:date/OVERHEIDop.startdatum">2008-12-01</meta:user-defined>
    <meta:user-defined meta:name="OVERHEIDop.WsbID/DC.identifier">wsb-2025-15325</meta:user-defined>
    <meta:user-defined meta:name="OVERHEIDop.versieInformatie"/>
  </office:meta>
</office:document-meta>
</file>