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Peilbesluit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lleen als daar aanleiding toe is, worden peilbesluiten nog herzien. De aanleiding kan een nieuwe ontwikkeling zijn.Ook ervaren knelpunten in het watersysteem kunnen een aanleiding zijn. Daarnaast wordt iedere 6 jaar een inventarisatie uitgevoerd waarbij wordt beoordeeld welke peilbesluiten aan herziening toe zijn. </text:p>
            <text:p text:style-name="al">Doordat peilbesluiten niet meer iedere 10 jaar worden herzien, gaat geen tijd meer verloren aan ‘administratieve peilbesluiten’. Hierdoor kan alle aandacht gaan naar herziening van peilbesluiten bij ruimtelijke ontwikkelingen of knelpunten. Voor peilwijzigingen met weinig belanghebbenden hoeft geen peilbesluit meer te worden opgesteld, maar kan worden volstaan met een watervergunning.</text:p>
            <text:p text:style-name="al"> In dit beleidstuk is het proces van de totstandkoming van een peilbesluit uitvoerig beschreven. Hiermee is uniformiteit in het proces geborgd. Daarnaast zorgt de uniformiteit dat het proces duidelijk is voor betrokke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32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2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2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Waterschap/DC.creator">Waterschap Zuiderzeeland</meta:user-defined>
    <meta:user-defined meta:name="OVERHEID.Informatietype/DC.type">officiële publicatie</meta:user-defined>
    <meta:user-defined meta:name="OVERHEIDop.Rubriek/DC.type">beleidsregel</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DC.source">N.v.t.</meta:user-defined>
    <meta:user-defined meta:name="OVERHEIDop.referentienummer">Beleidsregel peilbesluiten</meta:user-defined>
    <meta:user-defined meta:name="DCTERMS.abstract">Beleidsregel peilbesluiten</meta:user-defined>
    <meta:user-defined meta:name="DCTERMS.alternative">Beleidsregel peilbesluiten</meta:user-defined>
    <dc:language>nl</dc:language>
    <meta:user-defined meta:name="OVERHEIDop.locatietype/OVERHEIDop.gebiedsmarkering">Waterschap</meta:user-defined>
    <meta:user-defined meta:name="DC.title">Beleidsregel Peilbesluiten 2018</meta:user-defined>
    <meta:user-defined meta:name="DCTERMS.W3CDTF/DCTERMS.available">2025-06-26</meta:user-defined>
    <meta:user-defined meta:name="OVERHEIDop.externeBijlage">Beleidsregel peilbesluiten|exb-2025-23375</meta:user-defined>
    <meta:user-defined meta:name="DCTERMS.W3CDTF/OVERHEIDop.jaargang">2025</meta:user-defined>
    <meta:user-defined meta:name="OVERHEIDop.publicationIssue">15324</meta:user-defined>
    <meta:user-defined meta:name="OVERHEIDop.betreftRegeling">CVDR741194_1</meta:user-defined>
    <meta:user-defined meta:name="xs:date/OVERHEIDop.startdatum">2019-01-01</meta:user-defined>
    <meta:user-defined meta:name="OVERHEIDop.WsbID/DC.identifier">wsb-2025-15324</meta:user-defined>
    <meta:user-defined meta:name="OVERHEIDop.versieInformatie"/>
  </office:meta>
</office:document-meta>
</file>