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uitendijkse regionale waterkeringen</text:p>
      <text:section text:name="regeling_id1-3-2" text:style-name="regeling">
        <text:section text:name="aanhef_id1-3-2-1" text:style-name="aanhef">
          <text:section text:name="preambule_id1-3-2-1-1" text:style-name="preambule">
            <text:p text:style-name="al">In de keur zijn de verboden voor handelingen op en in de kernzone en het beschermd buitendijks gebied opgenomen. In sommige gevallen zijn er toch mogelijkheden voor activiteiten binnen de kernzone van een buitendijkse regionale waterkering en het beschermd buitendijks gebied. Deze mogelijkheden zijn uitgewerkt in verschillende beleidsregels:</text:p>
            <text:p text:style-name="al"> - Algemeen </text:p>
            <text:p text:style-name="al">- Bebouwing</text:p>
            <text:p text:style-name="al"> - Kabels en leidingen </text:p>
            <text:p text:style-name="al">- Buitengewoon onderhoud</text:p>
            <text:p text:style-name="al"> Voor de handelingen die binnen bovengenoemde beleidsregels vallen is wel een watervergunning nodi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Beleidsregels  Buitendijkse regionale waterkeringen</meta:user-defined>
    <meta:user-defined meta:name="DCTERMS.abstract">Beleidsregels Buitendijkse regionale waterkeringen</meta:user-defined>
    <meta:user-defined meta:name="DCTERMS.alternative">Beleidsregels  Buitendijkse regionale waterkeringen</meta:user-defined>
    <dc:language>nl</dc:language>
    <meta:user-defined meta:name="OVERHEIDop.locatietype/OVERHEIDop.gebiedsmarkering">Waterschap</meta:user-defined>
    <meta:user-defined meta:name="DC.title">Beleidsregels Buitendijkse regionale waterkeringen</meta:user-defined>
    <meta:user-defined meta:name="DCTERMS.W3CDTF/DCTERMS.available">2025-06-26</meta:user-defined>
    <meta:user-defined meta:name="OVERHEIDop.externeBijlage">Beleidsregels Buitendijkse regionale waterkeringen|exb-2025-23373</meta:user-defined>
    <meta:user-defined meta:name="DCTERMS.W3CDTF/OVERHEIDop.jaargang">2025</meta:user-defined>
    <meta:user-defined meta:name="OVERHEIDop.publicationIssue">15323</meta:user-defined>
    <meta:user-defined meta:name="OVERHEIDop.betreftRegeling">CVDR741193_1</meta:user-defined>
    <meta:user-defined meta:name="xs:date/OVERHEIDop.startdatum">2014-01-01</meta:user-defined>
    <meta:user-defined meta:name="OVERHEIDop.WsbID/DC.identifier">wsb-2025-15323</meta:user-defined>
    <meta:user-defined meta:name="OVERHEIDop.versieInformatie"/>
  </office:meta>
</office:document-meta>
</file>